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/>
      <style:text-properties style:font-name="Verdana" fo:font-size="11pt" style:font-size-asian="11pt" style:font-size-complex="11pt"/>
    </style:style>
    <style:style style:name="P4" style:family="paragraph" style:parent-style-name="EXPEDIENTE">
      <style:paragraph-properties fo:margin-top="0cm" fo:margin-bottom="0cm" loext:contextual-spacing="false"/>
      <style:text-properties officeooo:paragraph-rsid="001e5f0f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officeooo:paragraph-rsid="001aa8a6"/>
    </style:style>
    <style:style style:name="P7" style:family="paragraph" style:parent-style-name="TITEXP">
      <style:paragraph-properties fo:margin-top="0cm" fo:margin-bottom="0cm" loext:contextual-spacing="false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1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EXPEDIENTE" style:master-page-name="Standard">
      <style:paragraph-properties fo:margin-top="0cm" fo:margin-bottom="0cm" loext:contextual-spacing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ee510" officeooo:paragraph-rsid="002009f4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1835cd" style:font-size-asian="11pt" style:font-size-complex="11pt"/>
    </style:style>
    <style:style style:name="T4" style:family="text">
      <style:text-properties style:font-name="Verdana" fo:font-size="11pt" officeooo:rsid="001ccedb" style:font-size-asian="11pt" style:font-size-complex="11pt"/>
    </style:style>
    <style:style style:name="T5" style:family="text">
      <style:text-properties style:font-name="Verdana" fo:font-size="11pt" officeooo:rsid="001e5f0f" style:font-size-asian="11pt" style:font-size-complex="11pt"/>
    </style:style>
    <style:style style:name="T6" style:family="text">
      <style:text-properties style:font-name="Verdana" fo:font-size="11pt" fo:font-style="normal" style:text-underline-style="none" fo:font-weight="normal" officeooo:rsid="00829a3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language="es" fo:country="ES" fo:font-weight="normal" officeooo:rsid="0019b020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language="es" fo:country="ES" fo:font-weight="normal" officeooo:rsid="001e5f0f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language="es" fo:country="ES" fo:font-weight="normal" officeooo:rsid="001ede2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officeooo:rsid="0019b0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7"/>
      <text:p text:style-name="P4"><text:span text:style-name="T2">La Comisión de Seguridad Pública ha considerado el Proyecto de Comunicación Expte. Nº 3</text:span><text:span text:style-name="T3">2</text:span><text:span text:style-name="T5">813</text:span><text:span text:style-name="T2"> CD-</text:span><text:span text:style-name="T5">FJV</text:span><text:span text:style-name="T2">, del</text:span><text:span text:style-name="T3"> </text:span><text:span text:style-name="T2">diputad</text:span><text:span text:style-name="T4">o</text:span><text:span text:style-name="T2"> </text:span><text:span text:style-name="T5">Mirabella</text:span><text:span text:style-name="T2">, </text:span><text:span text:style-name="T5">p</text:span><text:span text:style-name="T6">or el cual se solicita disponga implementar un plan de viviendas para que los agentes de otras localidades que prestan servicio en la Unidad Regional V puedan vivir en la ciudad de Rafaela u otras localidades del departamento Castellanos, mientras prestan servicio en la misma</text:span><text:span text:style-name="T2">; y, por las razones expuestas en sus fundamentos y las que podrá dar el miembro informante, aconseja la aprobación del siguiente texto:</text:span></text:p>
      <text:p text:style-name="P3"/>
      <text:p text:style-name="P6"><text:span text:style-name="T7">“</text:span><text:span text:style-name="T8">La Cámara de Diputados de la Provincia de Santa Fe vería con agrado que el Poder Ejecutivo, evalúe</text:span><text:span text:style-name="T10"> la posibilidad de proporcionar residencia temporaria y/</text:span><text:span text:style-name="T11">o</text:span><text:span text:style-name="T10"> transporte a aquellos agentes que se desempeñan en localidades que no son de su residencia</text:span><text:span text:style-name="T9">. </text:span><text:span text:style-name="T8">”</text:span></text:p>
      <text:p text:style-name="P5"/>
      <text:p text:style-name="P8">Sala de la <text:s/>Comisión, <text:span text:style-name="T12">17-05-2017</text:span></text:p>
      <text:p text:style-name="P10"/>
      <text:p text:style-name="P11">FIRMANTES: PIERONI – MIRABELLA – TEJEDA - VUCASOV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5cm" fo:margin-bottom="1cm" fo:margin-left="4.001cm" fo:margin-right="1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3.1.2$Linux_X86_64 LibreOffice_project/30m0$Build-2</meta:generator>
    <meta:editing-duration>PT2H10M27S</meta:editing-duration>
    <meta:editing-cycles>43</meta:editing-cycles>
    <meta:print-date>2017-05-17T14:10:40.646164694</meta:print-date>
    <dc:date>2017-05-18T14:00:14.683544537</dc:date>
    <meta:document-statistic meta:table-count="0" meta:image-count="1" meta:object-count="0" meta:page-count="1" meta:paragraph-count="7" meta:word-count="163" meta:character-count="1049" meta:non-whitespace-character-count="887"/>
    <meta:template xlink:type="simple" xlink:actuate="onRequest" xlink:title="Predeterminado" xlink:href="../../../Datos%20de%20programa/LibreOffice/3/user/template/Predeterminado.ott" meta:date="2012-10-05T11:34:51.790000000"/>
  </office:meta>
</office:document-meta>
</file>